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18-02559 Wilhelminaplantsoen te Berkel-Enschot, 2019 0206-A-Nationaal Circus Barani, verzonden 10 januari 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1. Evenementen vergunning</text:p>
            <text:p text:style-name="common-al">De opbouw van het evenement begint op  4 februari 2019 van 9:00 tot en met 17:00 uur.</text:p>
            <text:p text:style-name="common-al">De afbouw vindt plaats op 10 februari 2019 van 16:00 tot en me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8-02559 - B - Wilhelminaplantsoen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Evenementeninrichting aanvragen Z-HZ_EVE-2018-02559 Wilhelminaplantsoen te Berkel-Enschot, 2019 0206-A-Nationaal Circus Barani, verzonden 10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54</meta:user-defined>
    <meta:user-defined meta:name="OVERHEIDop.GmbID/DC.identifier">gmb-2019-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B 3</meta:user-defined>
    <meta:user-defined meta:name="OVERHEIDop.woonplaats">Berkel-Enschot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87 399788</meta:user-defined>
    <meta:user-defined meta:name="OVERHEIDop.versieInformatie"/>
  </office:meta>
</office:document-meta>
</file>