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Steenlaan 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april 2019 een omgevingsvergunning verleend voor het uitbouwen van de woning en het plaatsen van dakkapellen op de locatie Jan Steenlaan 8 te Loosdrecht (zaaknummer Z.48314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april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553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3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3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Jan Steenlaan 8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38</meta:user-defined>
    <meta:user-defined meta:name="OVERHEIDop.GmbID/DC.identifier">gmb-2019-8553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AE 8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7388 468558</meta:user-defined>
    <meta:user-defined meta:name="OVERHEIDop.versieInformatie"/>
  </office:meta>
</office:document-meta>
</file>