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r. D.U. Stikkerlaan 1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Winschoter Honk- en Softbal Club, veranderingsmelding, Mr. D.U. Stikkerlaan 1B, 9675 AA Winschoten.</text:p>
            <text:p text:style-name="common-al"/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5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Mr. D.U. Stikkerlaan 1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34</meta:user-defined>
    <meta:user-defined meta:name="OVERHEIDop.GmbID/DC.identifier">gmb-2019-855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A 1</meta:user-defined>
    <meta:user-defined meta:name="OVERHEIDop.woonplaats">Winschoten</meta:user-defined>
    <meta:user-defined meta:name="OVERHEIDop.straatnaam">Mr. D.U. Stikk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85 574611</meta:user-defined>
    <meta:user-defined meta:name="OVERHEIDop.versieInformatie"/>
  </office:meta>
</office:document-meta>
</file>