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uithangbord met logo, Doelen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3813</text:p>
            <text:p text:style-name="common-al">OLO-nummer: 4313575</text:p>
            <text:p text:style-name="common-al">Datum indiening: 29 maart 2019</text:p>
            <text:p text:style-name="common-al">Omschrijving: plaatsen uithangbord met logo</text:p>
            <text:p text:style-name="common-al">Adres: Doelenstraat 6</text:p>
            <text:p text:style-name="common-al">Activiteit: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53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53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53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uithangbord met logo, Doelen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533</meta:user-defined>
    <meta:user-defined meta:name="OVERHEIDop.GmbID/DC.identifier">gmb-2019-855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CN 6</meta:user-defined>
    <meta:user-defined meta:name="OVERHEIDop.woonplaats">Arnhem</meta:user-defined>
    <meta:user-defined meta:name="OVERHEIDop.straatnaam">Doel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84 443970</meta:user-defined>
    <meta:user-defined meta:name="OVERHEIDop.versieInformatie"/>
  </office:meta>
</office:document-meta>
</file>