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overgangsregeling gedoogverklaringen coffeeshops Apeldoorn 2019</text:p>
      <text:section text:name="regeling_id1-3-2" text:style-name="regeling">
        <text:section text:name="aanhef_id1-3-2-1" text:style-name="aanhef">
          <text:section text:name="preambule_id1-3-2-1-1" text:style-name="preambule">
            <text:p text:style-name="al"/>
            <text:p text:style-name="al">Nr. 2019-025737</text:p>
            <text:p text:style-name="al"/>
            <text:p text:style-name="al">De burgemeester van de gemeente Apeldoorn;</text:p>
            <text:p text:style-name="al"/>
            <text:p text:style-name="al">gelezen het burgemeestersvoorstel d.d. 27-03-2019, nummer 2019-025737;</text:p>
            <text:p text:style-name="al"/>
            <text:p text:style-name="al">gelet op het bepaalde in artikel 13b van de Opiumwet en in aanvulling op het Coffeeshopbeleid 2013 en de Aanvullende beleidsregels toewijzingsprocedure gedoogverklaringen burgemeester op grond van artikel 13b Opiumwet. </text:p>
            <text:p text:style-name="al"/>
            <text:p text:style-name="al">Overwegende dat: </text:p>
            <text:p text:style-name="al">- op 2 november 2016, ABRS 201406676/1 de Afdeling bestuursrechtspraak van de Raad van State heeft bepaald dat daar waar sprake is van schaarse rechten, het verdelende bestuursorgaan </text:p>
            <text:p text:style-name="al"> met het oog op het creëren van een gelijk speelveld voldoende mededingingsruimte dient te </text:p>
            <text:p text:style-name="al"> creëren door alle potentiële gegadigden expliciet in de gelegenheid te stellen om hun </text:p>
            <text:p text:style-name="al"> belangstelling voor de beschikbare schaarse rechten kenbaar te maken door middel van </text:p>
            <text:p text:style-name="al"> het indienen van formele aanvragen;</text:p>
            <text:p text:style-name="al">- op basis van het Coffeeshopbeleid 2013 maximaal vijf gedoogverklaringen voor het vestigen van een coffeeshop kunnen worden afgegeven; </text:p>
            <text:p text:style-name="al">- alle vijf gedoogverklaringen zijn afgegeven en er partijen zijn die interesse hebben in het vestigen </text:p>
            <text:p text:style-name="al"> van een coffeeshop in Apeldoorn;</text:p>
            <text:p text:style-name="al">- dit de gedoogverklaring voor het vestigen van een coffeeshop (in potentie) schaars maakt;</text:p>
            <text:p text:style-name="al">- de huidige praktijk tot dusverre was dat er geen mededingingsruimte werd gecreëerd, doordat:</text:p>
            <text:p text:style-name="al">a.) één gedoogverklaring voor onbepaalde tijd is verleend en </text:p>
            <text:p text:style-name="al">b.) de andere vier gedoogverklaringen na afloop van de termijn steeds opnieuw werden verleend aan de zittende coffeeshophouders;</text:p>
            <text:p text:style-name="al">- het huidige stelsel van gedoogverklaringen en de wijze waarop de gedoogverklaringen zijn/ worden </text:p>
            <text:p text:style-name="al"> verleend niet ongewijzigd kan blijven voortbestaan;</text:p>
            <text:p text:style-name="al">- een overgangsregeling voor de zittende coffeeshophouders gerechtvaardigd is, waarin deze beleidsregel voorziet. </text:p>
            <text:p text:style-name="al"/>
            <text:p text:style-name="al">besluit</text:p>
            <text:p text:style-name="al"/>
            <text:p text:style-name="al">vast te stellen de beleidsregel overgangsregeling gedoogverklaringen coffeeshops Apeldoorn 2019</text:p>
            <text:p text:style-name="al"/>
          </text:section>
        </text:section>
        <text:section text:name="regeling-tekst_id1-3-2-2" text:style-name="regeling-tekst">
          <text:section text:name="hoofdstuk_id1-3-2-2-1" text:style-name="hoofdstuk">
            <text:p text:style-name="hoofdstuk_kop"><text:span text:style-name="label"/> <text:span text:style-name="nr"/> Beleidsregel overgangsregeling gedoogverklaringen coffeeshops Apeldoorn 2019</text:p>
            <text:section text:name="artikel_id1-3-2-2-1-2" text:style-name="artikel">
              <text:p text:style-name="artikel_kop_titel"><text:span text:style-name="artikel_kop_label"/> <text:span text:style-name="artikel_kop_nr"/> Inleiding/aanleiding</text:p>
              <text:p text:style-name="al">Op 2 november 2016, ABRS 201406676/1 heeft de Afdeling Bestuursrechtspraak van de Raad van State bepaald dat voor de verdeling (en verlening) van schaarse rechten specifieke verdelingsnormen gelden. Zo dient het verdelende bestuursorgaan met het oog op het creëren van een gelijk speelveld voldoende mededingingsruimte te creëren door alle potentiële gegadigden expliciet in de gelegenheid te stellen om hun belangstelling voor de beschikbare schaarse rechten kenbaar te maken door middel van het indienen van formele aanvragen. Ook is het verdelende bestuursorgaan verplicht om een passende mate van openbaarheid te verzekeren als het gaat om de wijze waarop de beschikbare schaarse rechten worden verdeeld en verleend. De beschikbare schaarse rechten mogen alleen voor bepaalde tijd verleend worden. </text:p>
              <text:p text:style-name="al">In het coffeeshopbeleid 2013 is bepaald dat (maximaal) vijf gedoogverklaringen voor het vestigen van een coffeeshop mogen worden verleend. Alle vijf gedoogverklaringen zijn verleend en er zijn partijen die interesse hebben in het vestigen van een coffeeshop in Apeldoorn. Dit maakt de gedoogverklaring coffeeshop (in potentie) schaars. </text:p>
              <text:p text:style-name="al">De huidige coffeeshophouders in Apeldoorn exploiteren reeds vele jaren hun bedrijf. Vier van de vijf coffeeshophouders hebben een gedoogverklaring voor bepaalde tijd. De praktijk tot dusverre was dat de gedoogverklaring na afloop van de termijn steeds opnieuw werd verleend aan de zittende gedoogverklaringhouders. Eén coffeeshophouder (De Palm) heeft een gedoogverklaring voor onbepaalde tijd. </text:p>
              <text:p text:style-name="al">De rechtspraak over de verdeling van schaarse rechten maakt dat de huidige praktijk met één gedoogverklaring voor onbepaalde tijd en vier gedoogverklaringen voor bepaalde tijd die na afloop van de termijn steeds opnieuw worden verleend aan de zittende gedoogverklaringhouders – zonder andere gegadigden in de gelegenheid te stellen om mee te dingen - niet langer kan blijven voortbestaan.</text:p>
            </text:section>
            <text:section text:name="artikel_id1-3-2-2-1-3" text:style-name="artikel">
              <text:p text:style-name="artikel_kop_titel"><text:span text:style-name="artikel_kop_label"/> <text:span text:style-name="artikel_kop_nr"/> Doel beleidsregel</text:p>
              <text:p text:style-name="al">Deze beleidsregel heeft als doel duidelijkheid te bieden aan de huidige gedoogverklaringhouders en andere gegadigden die in aanmerking willen komen voor een gedoogverklaring coffeeshop. Met deze beleidsregel wordt verder beoogd om alle partijen in de gelegenheid te stellen om maatregelen te treffen om de gevolgen van de vereiste herziening van het gedoogverklaringstelsel te kunnen ondervangen. </text:p>
              <text:p text:style-name="al">Na de inwerkingtreding van deze beleidsregel wordt de procedure gestart om de gedoogverklaring voor onbepaalde tijd om te zetten in een gedoogverklaring voor bepaalde tijd. Verder kunnen de huidige coffeeshophouders van een gedoogverklaring voor bepaalde tijd op basis van deze beleidsregel in aanmerking komen voor een overgangstermijn. </text:p>
              <text:p text:style-name="al">Na de overgangstermijn wordt overgegaan naar een nieuw systeem waarin de gedoogverklaringen via een openbare en transparante procedure worden verdeeld. </text:p>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 Beleidsregel overgangsregeling gedoogverklaringen coffeeshops Apeldoorn 2019</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overgangsregeling gedoogverklaringen bepaalde tijd</text:p>
              <text:list text:style-name="id1-3-2-2-2-3-2">
                <text:list-item text:style-override="id1-3-2-2-2-3-2">
                  <text:number>1.</text:number>
                  <text:p text:style-name="al">De coffeeshops die ten tijde van het schrijven van dit beleid geopend zijn op basis van een gedoogverklaring voor bepaalde tijd zijn: </text:p>
                </text:list-item>
                <text:list-item text:style-override="id1-3-2-2-2-3-3">
                  <text:number>a.</text:number>
                  <text:p text:style-name="al">De Waterpijp (Nieuwstraat 64a);</text:p>
                </text:list-item>
                <text:list-item text:style-override="id1-3-2-2-2-3-4">
                  <text:number>b.</text:number>
                  <text:p text:style-name="al">De Bazar (Marktstraat 8);</text:p>
                </text:list-item>
                <text:list-item text:style-override="id1-3-2-2-2-3-5">
                  <text:number>c.</text:number>
                  <text:p text:style-name="al">Het Bunkertje (Laan van de Mensenrechten 101);</text:p>
                </text:list-item>
                <text:list-item text:style-override="id1-3-2-2-2-3-6">
                  <text:number>d.</text:number>
                  <text:p text:style-name="al">Power Flower (Arnhemseweg 181).</text:p>
                </text:list-item>
                <text:list-item text:style-override="id1-3-2-2-2-3-7">
                  <text:number>2.</text:number>
                  <text:p text:style-name="al">Er geldt een overgangsregeling voor de natuurlijke personen aan wie de gedoogverklaringen zijn verleend op basis waarvan de onder 1 genoemde coffeeshops geopend zijn. </text:p>
                </text:list-item>
                <text:list-item text:style-override="id1-3-2-2-2-3-8">
                  <text:number>3.</text:number>
                  <text:p text:style-name="al">De overgangsregeling vervalt op het moment dat één van de volgende wijzigingen wordt doorgevoerd:</text:p>
                  <text:list text:style-name="id1-3-2-2-2-3-8-3">
                    <text:list-item text:style-override="id1-3-2-2-2-3-8-3-1">
                      <text:number>a.</text:number>
                      <text:p text:style-name="al">Wijziging houder/ondernemer;</text:p>
                    </text:list-item>
                    <text:list-item text:style-override="id1-3-2-2-2-3-8-3-2">
                      <text:number>b.</text:number>
                      <text:p text:style-name="al">Wijziging rechtsvorm;</text:p>
                    </text:list-item>
                    <text:list-item text:style-override="id1-3-2-2-2-3-8-3-3">
                      <text:number>c.</text:number>
                      <text:p text:style-name="al">Wijziging inrichting pand. </text:p>
                    </text:list-item>
                  </text:list>
                </text:list-item>
              </text:list>
              <text:list text:style-name="id1-3-2-2-2-3-9">
                <text:list-item text:style-override="id1-3-2-2-2-3-9-1">
                  <text:number>4.</text:number>
                  <text:p text:style-name="al">Na het aflopen van de vigerende gedoogverklaring ten tijde van het vaststellen van deze beleidsregel kunnen de gedoogverklaringhouders als bedoeld onder 2 in aanmerking komen voor een overgangstermijn. </text:p>
                </text:list-item>
              </text:list>
              <text:list text:style-name="id1-3-2-2-2-3-10">
                <text:list-item text:style-override="id1-3-2-2-2-3-10">
                  <text:number>5.</text:number>
                  <text:p text:style-name="al">De overgangstermijn bedraagt in het totaal vier jaar te rekenen vanaf het moment van het aflopen van de gedoogverklaring welke vigerend was ten tijde van het vaststellen van deze beleidsregel.</text:p>
                </text:list-item>
              </text:list>
              <text:list text:style-name="id1-3-2-2-2-3-11">
                <text:list-item text:style-override="id1-3-2-2-2-3-11-1">
                  <text:number>6.</text:number>
                  <text:p text:style-name="al">Om in aanmerking te komen voor de overgangstermijn dient de gedoogverklaringhouder een aanvraag gedoogverklaring in. Er wordt een gedoogverklaring voor vier jaar afgegeven.</text:p>
                </text:list-item>
              </text:list>
              <text:p text:style-name="al"/>
            </text:section>
            <text:section text:name="artikel_id1-3-2-2-2-4" text:style-name="artikel">
              <text:p text:style-name="artikel_kop_titel"><text:span text:style-name="artikel_kop_label">Artikel</text:span> <text:span text:style-name="artikel_kop_nr">2</text:span> omzetting gedoogverklaring onbepaalde tijd </text:p>
              <text:list text:style-name="id1-3-2-2-2-4-2">
                <text:list-item text:style-override="id1-3-2-2-2-4-2">
                  <text:number>1.</text:number>
                  <text:p text:style-name="al">Coffeeshop De Palm, Asselsestraat 116-118 is ten tijde van het schrijven van dit beleid geopend op basis van een gedoogverklaring voor onbepaalde tijd. </text:p>
                </text:list-item>
              </text:list>
              <text:list text:style-name="id1-3-2-2-2-4-3">
                <text:list-item text:style-override="id1-3-2-2-2-4-3-1">
                  <text:number>2.</text:number>
                  <text:p text:style-name="al">De gedoogverklaring voor onbepaalde tijd van coffeeshop De Palm zal worden omgezet in een gedoogverklaring voor bepaalde tijd. Er wordt in eerste instantie een gedoogverklaring voor drie jaar afgegeven, die daarna op aanvraag nog eenmaal voor de duur van drie jaar kan worden verlengd. </text:p>
                </text:list-item>
              </text:list>
              <text:list text:style-name="id1-3-2-2-2-4-4">
                <text:list-item text:style-override="id1-3-2-2-2-4-4">
                  <text:number>3.</text:number>
                  <text:p text:style-name="al">De overgangsregeling vervalt op het moment dat een van de volgende wijzigingen wordt doorgevoerd:</text:p>
                  <text:list text:style-name="id1-3-2-2-2-4-4-3">
                    <text:list-item text:style-override="id1-3-2-2-2-4-4-3-1">
                      <text:number>a.</text:number>
                      <text:p text:style-name="al">Wijziging houder/ondernemer;</text:p>
                    </text:list-item>
                    <text:list-item text:style-override="id1-3-2-2-2-4-4-3-2">
                      <text:number>b.</text:number>
                      <text:p text:style-name="al">Wijziging rechtsvorm</text:p>
                    </text:list-item>
                    <text:list-item text:style-override="id1-3-2-2-2-4-4-3-3">
                      <text:number>c.</text:number>
                      <text:p text:style-name="al">Wijziging inrichting pand. </text:p>
                    </text:list-item>
                  </text:list>
                </text:list-item>
              </text:list>
              <text:p text:style-name="al"/>
              <text:p text:style-name="al"/>
            </text:section>
            <text:section text:name="artikel_id1-3-2-2-2-5" text:style-name="artikel">
              <text:p text:style-name="artikel_kop_titel"><text:span text:style-name="artikel_kop_label">Artikel</text:span> <text:span text:style-name="artikel_kop_nr">3</text:span> overige bepalingen</text:p>
              <text:list text:style-name="id1-3-2-2-2-5-2">
                <text:list-item text:style-override="id1-3-2-2-2-5-2">
                  <text:number>1.</text:number>
                  <text:p text:style-name="al">Voor het overige zijn de bepalingen uit de het coffeeshopbeleid 2013 en de aanvullende beleidsregels toewijzingsprocedure gedoogverklaringen burgemeester op grond van artikel 13b Opiumwet onverkort van toepassing. </text:p>
                </text:list-item>
              </text:list>
            </text:section>
            <text:section text:name="artikel_id1-3-2-2-2-6" text:style-name="artikel">
              <text:p text:style-name="artikel_kop_titel"><text:span text:style-name="artikel_kop_label"/> <text:span text:style-name="artikel_kop_nr"/> Inwerkingtreding </text:p>
              <text:p text:style-name="al"/>
            </text:section>
            <text:p text:style-name="hoofdstuk_bottom"/>
          </text:section>
        </text:section>
        <text:section text:name="regeling-sluiting_id1-3-2-3" text:style-name="regeling-sluiting">
          <text:section text:name="ondertekening_id1-3-2-3-1">
            <text:p><text:span text:style-name="functie">De Beleidsregel overgangstermijn coffeeshops 2019 treedt de dag na de bekendmaking in werking.</text:span></text:p>
            <text:p><text:span text:style-name="functie">Aldus besloten door de burgemeester van Apeldoorn op 27 maart 2019</text:span></text:p>
            <text:p><text:span text:style-name="functie">De burgemeester,</text:span></text:p>
            <text:p><text:span text:style-name="functie">P.M. van Wingerden- Bo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553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3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3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overgangsregeling gedoogverklaringen coffeeshops Apeldoor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30</meta:user-defined>
    <meta:user-defined meta:name="OVERHEIDop.GmbID/DC.identifier">gmb-2019-85530</meta:user-defined>
    <meta:user-defined meta:name="OVERHEID.TaxonomieBeleidsagenda/OVERHEID.category">Openbare orde en veiligheid | Organisatie en beleid</meta:user-defined>
    <meta:user-defined meta:name="OVERHEID.Gemeente/DC.spatial">Apeldoorn</meta:user-defined>
    <meta:user-defined meta:name="DC.source">artikel 13b van de Opiumwet;1.0:c:BWBR0001941&amp;artikel=13b&amp;g=2019-04-02</meta:user-defined>
    <meta:user-defined meta:name="OVERHEIDop.referentienummer">2019-025737</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xs:date/OVERHEIDop.startdatum">2019-04-11</meta:user-defined>
    <meta:user-defined meta:name="OVERHEIDgvop.Informatietype/DC.type">Beleidsregels</meta:user-defined>
    <meta:user-defined meta:name="OVERHEID.Gemeente/DCTERMS.publisher">Apeldoorn</meta:user-defined>
    <meta:user-defined meta:name="OVERHEID.Gemeente/OVERHEID.authority">Apeldoorn</meta:user-defined>
    <meta:user-defined meta:name="OVERHEIDop.betreftRegeling">CVDR623194_1</meta:user-defined>
    <meta:user-defined meta:name="OVERHEIDop.versieInformatie"/>
  </office:meta>
</office:document-meta>
</file>