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803 Melsbroekstraat 83 te Tilburg, verbouwen van de woning, verzonden 10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803 - B - Melsbroekstraat 8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553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3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3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803 Melsbroekstraat 83 te Tilburg, verbouwen van de woning, verzonden 10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553</meta:user-defined>
    <meta:user-defined meta:name="OVERHEIDop.GmbID/DC.identifier">gmb-2019-8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TL 83</meta:user-defined>
    <meta:user-defined meta:name="OVERHEIDop.woonplaats">Tilburg</meta:user-defined>
    <meta:user-defined meta:name="OVERHEIDop.straatnaam">Melsbroek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689 397753</meta:user-defined>
    <meta:user-defined meta:name="OVERHEIDop.versieInformatie"/>
  </office:meta>
</office:document-meta>
</file>