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 Betuwe houdende regels omtrent werktijden Werktijdenregeling Bedrijfvoeringsorganisatie West-Betuwe</text:p>
      <text:section text:name="regeling_id1-3-2" text:style-name="regeling">
        <text:section text:name="aanhef_id1-3-2-1" text:style-name="aanhef">
          <text:section text:name="preambule_id1-3-2-1-1" text:style-name="preambule">
            <text:p text:style-name="al">Het bevoegd gezag van de gemeenten Culemborg, Tiel en West Betuwe en de bedrijfvoeringsorganisatie West-Betuwe (BWB)</text:p>
            <text:p text:style-name="al"/>
            <text:p text:style-name="al">Besluiten:</text:p>
            <text:p text:style-name="al"/>
            <text:list text:style-name="id1-3-2-1-1-5">
              <text:list-item text:style-override="id1-3-2-1-1-5-1">
                <text:number>•</text:number>
                <text:p text:style-name="al">gelet op artikel 160 van de Gemeentewet;</text:p>
              </text:list-item>
              <text:list-item text:style-override="id1-3-2-1-1-5-2">
                <text:number>•</text:number>
                <text:p text:style-name="al">gelet op artikel 4:1 van de CAR-UWO en de arbeidstijdenwet;</text:p>
              </text:list-item>
              <text:list-item text:style-override="id1-3-2-1-1-5-3">
                <text:number>•</text:number>
                <text:p text:style-name="al">na verkregen instemming van de OR BWB, de OR Culemborg, de OR Tiel en de BOR West Betuwe</text:p>
              </text:list-item>
            </text:list>
            <text:p text:style-name="al"/>
            <text:p text:style-name="al">tot het vaststellen van de navolgende regeling:</text:p>
            <text:p text:style-name="al"/>
            <text:p text:style-name="al">
            <text:span text:style-name="nadrukvet">Werktijdenregeling</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text:p>
            <text:p text:style-name="al">Voor de toepassing van deze regeling wordt verstaan onder:</text:p>
            <text:p text:style-name="al"/>
            <text:p text:style-name="al">
            <text:span text:style-name="nadrukondlijn">Bedrijfstijd</text:span>
          </text:p>
            <text:p text:style-name="al">De tijd waarin medewerkers op locatie werkzaamheden kunnen verrichten.</text:p>
            <text:p text:style-name="al"/>
            <text:p text:style-name="al">
            <text:span text:style-name="nadrukondlijn">Dagvenster</text:span>
          </text:p>
            <text:p text:style-name="al">De tijd waarbinnen de werktijden van de medewerker ingepland kunnen worden, en wel van </text:p>
            <text:p text:style-name="al">maandag tot en met vrijdag tussen 7:00 uur tot 22:00 uur.</text:p>
            <text:p text:style-name="al"/>
            <text:p text:style-name="al">
            <text:span text:style-name="nadrukondlijn">Feitelijke arbeidsduur</text:span>
          </text:p>
            <text:p text:style-name="al">Het aantal uren dat de medewerker in een bepaalde periode arbeid heeft verricht.</text:p>
            <text:p text:style-name="al"/>
            <text:p text:style-name="al">
            <text:span text:style-name="nadrukondlijn">Formele arbeidsduur</text:span>
          </text:p>
            <text:p text:style-name="al">De volgens de aanstelling vastgestelde omvang van het aantal uren dat de medewerker in een bepaalde periode arbeid moet verrichten.</text:p>
            <text:p text:style-name="al"/>
            <text:p text:style-name="al">
            <text:span text:style-name="nadrukondlijn">Medewerker</text:span>
          </text:p>
            <text:p text:style-name="al">De ambtenaar als bedoeld in artikel 1:1, eerste lid, sub a van de CAR-UWO, alsmede uitzendkrachten, detacheringskrachten, stagiaires en personen die anderszins werkzaam zijn bij de werkgever.</text:p>
            <text:p text:style-name="al"/>
            <text:p text:style-name="al">
            <text:span text:style-name="nadrukondlijn">Pauze</text:span>
          </text:p>
            <text:p text:style-name="al">Een periode van een onafgebroken aantal minuten waarop geen arbeid wordt verricht.</text:p>
            <text:p text:style-name="al"/>
            <text:p text:style-name="al">
            <text:span text:style-name="nadrukondlijn">Standaardregeling</text:span>
          </text:p>
            <text:p text:style-name="al">De regeling waarbij de medewerker afspraken maakt met zijn leidinggevende over de invulling van de </text:p>
            <text:p text:style-name="al">werktijden binnen het dagvenster (artikel 4:2 van de CAR-UWO).</text:p>
            <text:p text:style-name="al"/>
            <text:p text:style-name="al">
            <text:span text:style-name="nadrukondlijn">Bijzondere regeling</text:span>
          </text:p>
            <text:p text:style-name="al">De regeling waarbij de medewerker geen of geringe zeggenschap over zijn werktijden heeft. De </text:p>
            <text:p text:style-name="al">werktijden worden eenzijdig door het college vastgesteld (artikel 4:4 van de CAR-UWO).</text:p>
            <text:p text:style-name="al"/>
            <text:p text:style-name="al">
            <text:span text:style-name="nadrukondlijn">Werkgever</text:span>
          </text:p>
            <text:p text:style-name="al">Het college van burgemeester en wethouders van de gemeenten Culemborg, Tiel en West-Betuwe en het bestuur van bedrijfvoeringsorganisatie West-Betuwe. </text:p>
            <text:p text:style-name="al"/>
            <text:p text:style-name="al">
            <text:span text:style-name="nadrukondlijn">Werktijd</text:span>
          </text:p>
            <text:p text:style-name="al">De periode tussen vastgestelde tijdstippen gedurende welke door de ambtenaar arbeid moet worden verricht.</text:p>
          </text:section>
          <text:section text:name="artikel_id1-3-2-2-3" text:style-name="artikel">
            <text:p text:style-name="artikel_kop_titel"><text:span text:style-name="artikel_kop_label">Artikel</text:span> <text:span text:style-name="artikel_kop_nr">2</text:span> Toepassing</text:p>
            <text:p text:style-name="al">Lid 1</text:p>
            <text:p text:style-name="al">De werktijdenregeling is van toepassing op alle medewerkers. De regeling bestaat uit een standaard- en een bijzondere regeling. </text:p>
            <text:p text:style-name="al"/>
            <text:p text:style-name="al">Lid 2</text:p>
            <text:p text:style-name="al">De standaardregeling geldt voor de medewerkers die zelf regelruimte hebben als het gaat om het bepalen van hun werktijden. </text:p>
            <text:p text:style-name="al"/>
            <text:p text:style-name="al">Lid 3</text:p>
            <text:p text:style-name="al">De bijzondere regeling is van toepassing op medewerkers waarvoor de individuele werktijden eenzijdig door de werkgever worden vastgesteld. De werkgever bepaalt welke functiegroep(en) onder de bijzondere regeling vallen. Deze functiegroep(en) en functies worden opgenomen in Bijlage A van deze regeling.</text:p>
          </text:section>
          <text:section text:name="artikel_id1-3-2-2-4" text:style-name="artikel">
            <text:p text:style-name="artikel_kop_titel"><text:span text:style-name="artikel_kop_label">Artikel</text:span> <text:span text:style-name="artikel_kop_nr">3</text:span> Arbeidsduur</text:p>
            <text:p text:style-name="al">Lid 1</text:p>
            <text:p text:style-name="al">De formele arbeidsduur bedraagt bij een voltijd dienstverband gemiddeld 36 uur per week en ten hoogste 1821,6 uur per jaar.</text:p>
            <text:p text:style-name="al"/>
            <text:p text:style-name="al">Lid 2</text:p>
            <text:p text:style-name="al">Bij een deeltijd dienstverband is de formele arbeidsduur per week het aantal uren dat in de aanstelling is vermeld. De formele arbeidsduur per jaar wordt naar rato berekend. Dit geldt ook voor de medewerker die meer dan 36 uur per week werkt. </text:p>
            <text:p text:style-name="al"/>
            <text:p text:style-name="al">Lid 3</text:p>
            <text:p text:style-name="al">De feitelijke arbeidsduur kan afwijken van de formele arbeidsduur, met inachtneming van de artikelen uit hoofdstuk 4 van de CAR-UWO.</text:p>
          </text:section>
          <text:section text:name="artikel_id1-3-2-2-5" text:style-name="artikel">
            <text:p text:style-name="artikel_kop_titel"><text:span text:style-name="artikel_kop_label">Artikel</text:span> <text:span text:style-name="artikel_kop_nr">4</text:span> Werktijden</text:p>
            <text:p text:style-name="al">Lid 1</text:p>
            <text:p text:style-name="al">De werktijd bedraagt per dag maximaal 11 uren. De arbeidsduur bedraagt ten hoogste 50 uren per week.</text:p>
            <text:p text:style-name="al"/>
            <text:p text:style-name="al">Lid 2</text:p>
            <text:p text:style-name="al">De medewerker die tussen de 5,5 uur en 10 uur per dag werkt, dient ten minste een half uur pauze te nemen. De pauzetijd kan ineens of in 2 delen worden opgenomen.</text:p>
            <text:p text:style-name="al"/>
            <text:p text:style-name="al">Lid 3</text:p>
            <text:p text:style-name="al">Wanneer een medewerker meer dan 10 uur per dag werkt, heeft hij ten minste recht op 45 minuten pauze. De pauzetijd moet minimaal in 2 delen van minimaal een kwartier worden opgenomen. </text:p>
            <text:p text:style-name="al"/>
            <text:p text:style-name="al">Lid 4</text:p>
            <text:p text:style-name="al">De werkgever stelt voor iedere medewerker een standaard aantal werkdagen per week vast en wijst een standplaats aan. Het standaard aantal werkdagen per week en de standplaats vormen het uitgangspunt bij het bepalen van de vaste reiskostenvergoeding woon-werkverkeer. Als de medewerker hier op eigen initiatief incidenteel van afwijkt, leidt dit niet tot een afwijkende reiskostenvergoeding.</text:p>
          </text:section>
          <text:section text:name="artikel_id1-3-2-2-6" text:style-name="artikel">
            <text:p text:style-name="artikel_kop_titel"><text:span text:style-name="artikel_kop_label">Artikel</text:span> <text:span text:style-name="artikel_kop_nr">5</text:span> Aanwezigheid</text:p>
            <text:p text:style-name="al">Lid 1</text:p>
            <text:p text:style-name="al">De bedrijfstijd kunnen per locatie verschillen. Deze locatie gebonden tijden zijn terug te vinden in Bijlage B van deze regeling. </text:p>
            <text:p text:style-name="al"/>
            <text:p text:style-name="al">Lid 2</text:p>
            <text:p text:style-name="al">De leidinggevende bepaalt in overleg met het team welke eisen gesteld worden als het gaat om aanwezigheid, bereikbaarheid en beschikbaarheid. De medewerkers maken onderling afspraken over de wijze waarop dit wordt ingevuld.</text:p>
          </text:section>
          <text:section text:name="artikel_id1-3-2-2-7" text:style-name="artikel">
            <text:p text:style-name="artikel_kop_titel"><text:span text:style-name="artikel_kop_label">Artikel</text:span> <text:span text:style-name="artikel_kop_nr">6</text:span> Medische afspraak</text:p>
            <text:p text:style-name="al">Lid 1</text:p>
            <text:p text:style-name="al">Bezoek aan een eerste- of tweedelijns zorgverlener (bijvoorbeeld een specialist, huisarts, tandarts of fysiotherapeut) vindt plaats in principe plaats in eigen tijd. In bijzondere situaties en in overleg met de HRM verantwoordelijke valt de tijd voor een medische afspraak onder werktijd. </text:p>
            <text:p text:style-name="al">Werkgever stelt medewerkers in de gelegenheid om tijdens de bedrijfstijden een zorgverlener te bezoeken tenzij dit strijdig is met het organisatiebelang. Medewerkers kunnen verlof opnemen of de niet gewerkte uren op een ander moment werken.</text:p>
            <text:p text:style-name="al"/>
            <text:p text:style-name="al">Lid 2</text:p>
            <text:p text:style-name="al">Bezoek aan een eerste- of tweedelijns zorgverlener zoals genoemd onder lid 1 zijn wel in de tijd van de werkgever als het een bedrijfsongeval betreft.</text:p>
            <text:p text:style-name="al"/>
            <text:p text:style-name="al">Lid 3</text:p>
            <text:p text:style-name="al">Als de medewerker in een kalenderjaar (12 maanden) op medische gronden meer dan vijf keer in een aaneengesloten periode van 12 maanden een bezoek moet brengen aan een zorgverlener zoals genoemd in lid 1, dan kunnen er door de leidinggevende maatwerkafspraken gemaakt worden over het opnemen van verlof dan wel het inhalen van de niet gewerkte uren. </text:p>
            <text:p text:style-name="al"/>
            <text:p text:style-name="al">Lid 4</text:p>
            <text:p text:style-name="al">De bezoeken van diensten en specialisten van de arbodienst die gepland zijn op een moment waarop de medewerker normaliter werkt, zijn wel in de tijd van de werkgever. </text:p>
          </text:section>
          <text:section text:name="artikel_id1-3-2-2-8" text:style-name="artikel">
            <text:p text:style-name="artikel_kop_titel"><text:span text:style-name="artikel_kop_label">Artikel</text:span> <text:span text:style-name="artikel_kop_nr">7</text:span> Verplichte vrije dagen</text:p>
            <text:p text:style-name="al">De werkgever kan jaarlijks, in overleg met de ondernemingsraad, maximaal drie dagen als verplichte vrije dag (zgn. 'brugdagen') aanwijzen. Deze dagen worden in het begin van het jaar bekend gemaakt. De medewerker moet er voor zorgen dat hij over voldoende verlofuren beschikt om de hiervoor benodigde uren af te kunnen laten schrijven.  </text:p>
            <text:p text:style-name="al"/>
          </text:section>
          <text:section text:name="paragraaf_id1-3-2-2-9" text:style-name="paragraaf">
            <text:p text:style-name="paragraaf_kop"><text:span text:style-name="label">Paragraaf</text:span> <text:span text:style-name="nr">2</text:span> De standaardregeling</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8</text:span> Dagvenster </text:p>
            <text:p text:style-name="al">Medewerkers kunnen werkzaamheden verrichten binnen het dagvenster van maandag tot en met vrijdag tussen 7.00 en 22.00 uur. </text:p>
          </text:section>
          <text:section text:name="artikel_id1-3-2-2-11" text:style-name="artikel">
            <text:p text:style-name="artikel_kop_titel"><text:span text:style-name="artikel_kop_label">Artikel</text:span> <text:span text:style-name="artikel_kop_nr">9</text:span> Bezetting en werkafspraken</text:p>
            <text:p text:style-name="al">Lid 1</text:p>
            <text:p text:style-name="al">De leidinggevende is, samen met de medewerkers binnen het team/afdeling, verantwoordelijk voor de bezetting. </text:p>
            <text:p text:style-name="al"/>
            <text:p text:style-name="al">Lid 2</text:p>
            <text:p text:style-name="al">Voorafgaand aan elk kalenderjaar worden basisafspraken gemaakt tussen de leidinggevende en de medewerker over de werktijden, verplicht aanwezigheid in verband met (werk)overleggen, het bijwonen van vergaderingen e.d., het verlof en de werkplanning binnen het dagvenster. </text:p>
            <text:p text:style-name="al"/>
            <text:p text:style-name="al">Lid 3</text:p>
            <text:p text:style-name="al">Uitgangspunt bij het maken van de basisafspraken over werktijden is een efficiënte en effectieve bedrijfsvoering, een goede procesgang van de werkzaamheden op de afdeling, bereikbaarheid voor interne en externe klanten en een optimale samenwerking op en tussen de afdelingen. </text:p>
            <text:p text:style-name="al">De afspraken moeten aan de volgende voorwaarden voldoen: </text:p>
            <text:list text:style-name="id1-3-2-2-11-11">
              <text:list-item text:style-override="id1-3-2-2-11-11-1">
                <text:number>•</text:number>
                <text:p text:style-name="al">De bereikbaarheid en bezetting op de afdeling is voldoende voor externe en interne klanten. </text:p>
              </text:list-item>
              <text:list-item text:style-override="id1-3-2-2-11-11-2">
                <text:number>•</text:number>
                <text:p text:style-name="al">De werkdruk van collega’s mag niet toenemen als gevolg van de plaats en de tijd die de medewerker kiest om te werken. </text:p>
              </text:list-item>
              <text:list-item text:style-override="id1-3-2-2-11-11-3">
                <text:number>•</text:number>
                <text:p text:style-name="al">De kwaliteit van het werk c.q. dienstverlening is geborgd. </text:p>
              </text:list-item>
              <text:list-item text:style-override="id1-3-2-2-11-11-4">
                <text:number>•</text:number>
                <text:p text:style-name="al">De medewerker verricht zijn werkzaamheden binnen het dagvenster. Dit is van maandag t/m vrijdag tussen 7.00 uur en 22.00 uur. Kiest de medewerker er zelf voor om buiten deze tijden te werken, bijvoorbeeld in het weekend, dan staat hier geen extra vergoeding tegenover. </text:p>
              </text:list-item>
            </text:list>
            <text:p text:style-name="al"/>
            <text:p text:style-name="al">Lid 4</text:p>
            <text:p text:style-name="al">Medewerkers kunnen hun werktijden zelf bepalen binnen de regelruimte en binnen de gestelde randvoorwaarden. </text:p>
            <text:p text:style-name="al"/>
            <text:p text:style-name="al">Lid 5</text:p>
            <text:p text:style-name="al">Bijstelling van de afspraken kan in overleg plaatsvinden. </text:p>
          </text:section>
          <text:section text:name="artikel_id1-3-2-2-12" text:style-name="artikel">
            <text:p text:style-name="artikel_kop_titel"><text:span text:style-name="artikel_kop_label">Artikel</text:span> <text:span text:style-name="artikel_kop_nr">10</text:span> Buitendagvenstertoelage</text:p>
            <text:p text:style-name="al">Lid 1</text:p>
            <text:p text:style-name="al">Indien de medewerker buiten het dagvenster werkzaamheden moet verrichten, komt hij in aanmerking voor de buitendagvenstertoelage (artikel 3:12 van de CAR-UWO). Deze vergoeding bedraagt per gewerkt uur een percentage van het uurloon. De gewerkte uren buiten het dagvenster worden in tijd gecompenseerd. De medewerker maakt hierover afspraken met zijn leidinggevende.</text:p>
            <text:p text:style-name="al"/>
            <text:p text:style-name="al">Lid 2</text:p>
            <text:p text:style-name="al">De medewerker die een functie bekleedt waaraan een functieschaal 11 of hoger verbonden is heeft conform artikel 3:12 van de CAR-UWO geen recht op een buitendagvenstertoelage.</text:p>
          </text:section>
          <text:section text:name="artikel_id1-3-2-2-13" text:style-name="artikel">
            <text:p text:style-name="artikel_kop_titel"><text:span text:style-name="artikel_kop_label">Artikel</text:span> <text:span text:style-name="artikel_kop_nr">11</text:span> Beschikbaarheidsdiensten</text:p>
            <text:p text:style-name="al">Lid 1</text:p>
            <text:p text:style-name="al">De medewerker die aangewezen is voor het verrichten van beschikbaarheidsdiensten ontvangt hiervoor een vergoeding op grond van artikel 3:13 van de CAR-UWO. </text:p>
            <text:p text:style-name="al"/>
            <text:p text:style-name="al">Lid 2</text:p>
            <text:p text:style-name="al">Indien de medewerker opgeroepen wordt tijdens deze beschikbaarheidsdienst en daadwerkelijk werkzaamheden verricht, binnen het dagvenster, heeft de medewerker recht op compensatie in tijd. De medewerker maakt hierover afspraken met zijn leidinggevende.</text:p>
            <text:p text:style-name="al"/>
            <text:p text:style-name="al">Lid 3</text:p>
            <text:p text:style-name="al">Indien de medewerker opgeroepen wordt tijdens zijn beschikbaarheidsdienst en werkzaamheden verricht buiten het dagvenster, komt hij in aanmerking voor de buitendagvenstertoelage. Deze toelage bedraagt per gewerkt uur een percentage van het uurloon. De gewerkte uren buiten het dagvenster worden in tijd gecompenseerd. De medewerker maakt hierover afspraken met zijn leidinggevende. De uren die buiten het dagvenster gewerkt worden kunnen niet omgezet worden in vakantieverlof.</text:p>
            <text:p text:style-name="al">De ambtenaar die een functie bekleedt met functieschaal 11 of hoger heeft geen recht op een buitendagvenstertoelage. </text:p>
            <text:p text:style-name="al"/>
          </text:section>
          <text:section text:name="paragraaf_id1-3-2-2-14" text:style-name="paragraaf">
            <text:p text:style-name="paragraaf_kop"><text:span text:style-name="label">Paragraaf</text:span> <text:span text:style-name="nr">3</text:span> De bijzondere regeling</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2</text:span> Bijzondere regeling</text:p>
            <text:p text:style-name="al">Lid 1</text:p>
            <text:p text:style-name="al">De bijzondere regeling is van toepassing op de in bijlage A opgenomen functiegroep(en) en functies.</text:p>
            <text:p text:style-name="al"/>
            <text:p text:style-name="al">Lid 2</text:p>
            <text:p text:style-name="al">De leidinggevende stelt voor deze groep eenzijdig de individuele werktijden vast conform artikel 4:4 van de CAR-UWO.</text:p>
            <text:p text:style-name="al"/>
            <text:p text:style-name="al">Lid 3</text:p>
            <text:p text:style-name="al">Het college kan de in de bijlage A genoemde functies/functiegroep(en) wijzigen.</text:p>
            <text:p text:style-name="al"/>
            <text:p text:style-name="al">Lid 4</text:p>
            <text:p text:style-name="al">Medewerkers in de bijzondere regeling kunnen conform de bepalingen in de CAR-UWO aanspraak maken op de toelage onregelmatige dienst (artikel 3:11 van de CAR-UWO), danwel de beschikbaarheidstoelage (artikel 3:13 van de CAR-UWO) danwel de overwerkvergoeding (artikel 3:18 van de CAR-UWO).</text:p>
            <text:p text:style-name="al"/>
          </text:section>
          <text:section text:name="paragraaf_id1-3-2-2-16" text:style-name="paragraaf">
            <text:p text:style-name="paragraaf_kop"><text:span text:style-name="label">Paragraaf</text:span> <text:span text:style-name="nr">4</text:span> Slotbepal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Onvoorziene gevallen</text:p>
            <text:p text:style-name="al">In gevallen waarin deze regeling niet of niet in redelijkheid voorziet, kan de werkgever een bijzondere voorziening treffen.</text:p>
          </text:section>
          <text:section text:name="artikel_id1-3-2-2-18" text:style-name="artikel">
            <text:p text:style-name="artikel_kop_titel"><text:span text:style-name="artikel_kop_label">Artikel</text:span> <text:span text:style-name="artikel_kop_nr">14</text:span> Citeertitel en inwerkingtreding</text:p>
            <text:p text:style-name="al">Deze regeling kan worden aangehaald als de “Werktijdenregeling Bedrijfvoeringsorganisatie West-Betuwe” en treedt in werking met ingang van 1 januari 2019. Vanaf de inwerkingtredingdatum van deze regeling vervallen de regelingen: </text:p>
            <text:p text:style-name="al"/>
            <text:list text:style-name="id1-3-2-2-18-4">
              <text:list-item text:style-override="id1-3-2-2-18-4-1">
                <text:number>1.</text:number>
                <text:p text:style-name="al">Regeling flexibele werktijden en tijdregistratie gemeente Culemborg van 1 januari 2001;</text:p>
              </text:list-item>
              <text:list-item text:style-override="id1-3-2-2-18-4-2">
                <text:number>2.</text:number>
                <text:p text:style-name="al">Werktijdenregeling gemeente Geldermalsen 2009;</text:p>
              </text:list-item>
              <text:list-item text:style-override="id1-3-2-2-18-4-3">
                <text:number>3.</text:number>
                <text:p text:style-name="al">Werktijdenregeling gemeente Lingewaal 2016;</text:p>
              </text:list-item>
              <text:list-item text:style-override="id1-3-2-2-18-4-4">
                <text:number>4.</text:number>
                <text:p text:style-name="al">Werktijdenregeling gemeente Neerrijnen 2015;</text:p>
              </text:list-item>
              <text:list-item text:style-override="id1-3-2-2-18-4-5">
                <text:number>5.</text:number>
                <text:p text:style-name="al">Regeling flexibele werktijden gemeente Tiel van1 september 2009;</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gemeente West Betuwe, 19 februari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ing. H.W.C.G. Keereweer </text:span></text:p>
            <text:p><text:span text:style-name="functie">waarnemend burgemeester gemeente West Betuwe </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mevrouw P.U.L.M. Coesmans</text:span></text:p>
            <text:p><text:span text:style-name="functie">gemeentesecretaris gemeente West Betuwe</text:span></text:p>
          </text:section>
        </text:section>
        <text:section text:name="bijlage_id1-3-2-4" text:style-name="bijlage">
          <text:p text:style-name="bijlage_top"/>
          <text:p text:style-name="hoofdstuk_kop"><text:span text:style-name="label">Bijlage</text:span> <text:span text:style-name="nr"/> A</text:p>
          <text:p text:style-name="al"/>
          <text:p text:style-name="al">Functies gemeente West Betuwe die vallen onder de bijzondere regeling:</text:p>
          <text:p text:style-name="al"/>
          <text:p text:style-name="al">381 Gebiedsbeheerder / toezichthouder Groen</text:p>
          <text:p text:style-name="al">383 Werfbeheerder</text:p>
          <text:p text:style-name="al">391 Meewerkend voorman</text:p>
          <text:p text:style-name="al">392 Medewerker buitendienst </text:p>
        </text:section>
        <text:section text:name="bijlage_id1-3-2-5" text:style-name="bijlage">
          <text:p text:style-name="bijlage_top"/>
          <text:p text:style-name="hoofdstuk_kop"><text:span text:style-name="label">Bijlage</text:span> <text:span text:style-name="nr"/> B</text:p>
          <text:p text:style-name="al"/>
          <text:p text:style-name="al">Bedrijfstijden locatie(s) gemeente West Betuwe</text:p>
          <text:p text:style-name="al"/>
          <text:p text:style-name="al">Locatie: Bedrijfstijd</text:p>
          <text:p text:style-name="al">Asperen, raadhuisplein 1</text:p>
          <text:p text:style-name="al">7.00-19.00 uur</text:p>
          <text:p text:style-name="al"/>
          <text:p text:style-name="al"/>
          <text:p text:style-name="al">Geldermalsen, kuipershof 2 en 4  </text:p>
          <text:p text:style-name="al">7.00-19.00 uur </text:p>
          <text:p text:style-name="al">en tijdens de avondopenstellingen Publiek van Geldermalsen (kuipershof 2)</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8552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2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2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est Betuwe houdende regels omtrent werktijden Werktijdenregeling Bedrijfvoeringsorganisatie West-Betuw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529</meta:user-defined>
    <meta:user-defined meta:name="OVERHEIDop.GmbID/DC.identifier">gmb-2019-85529</meta:user-defined>
    <meta:user-defined meta:name="OVERHEID.TaxonomieBeleidsagenda/OVERHEID.category">Werk | Organisatie en beleid</meta:user-defined>
    <meta:user-defined meta:name="OVERHEID.TaxonomieBeleidsagenda/OVERHEID.category">Recht | Organisatie en beleid</meta:user-defined>
    <meta:user-defined meta:name="OVERHEID.Gemeente/DC.spatial">West Betuwe</meta:user-defined>
    <meta:user-defined meta:name="DC.source">artikel 160 van de Gemeentewet;1.0:c:BWBR0005416&amp;artikel=160&amp;g=2019-01-01</meta:user-defined>
    <meta:user-defined meta:name="DC.source">artikel 4:1 van de Arbeidstijdenwet;1.0:c:BWBR0007671&amp;artikel=4%3A1&amp;g=2018-01-01</meta:user-defined>
    <meta:user-defined meta:name="DCTERMS.alternative">Werktijdenregeling Bedrijfvoeringsorganisatie West-Betuwe</meta:user-defined>
    <meta:user-defined meta:name="OVERHEID.Organisatietype/OVERHEID.organisationType">gemeente</meta:user-defined>
    <meta:user-defined meta:name="OVERHEID.Informatietype/DC.type">officiële publicatie</meta:user-defined>
    <meta:user-defined meta:name="OVERHEID.Gemeente/DC.creator">West Betuwe</meta:user-defined>
    <dc:language>nl</dc:language>
    <meta:user-defined meta:name="xs:date/OVERHEIDop.startdatum">2019-04-11</meta:user-defined>
    <meta:user-defined meta:name="OVERHEIDgvop.Informatietype/DC.type">Overige besluiten van algemene strekking</meta:user-defined>
    <meta:user-defined meta:name="OVERHEID.Gemeente/DCTERMS.publisher">West Betuwe</meta:user-defined>
    <meta:user-defined meta:name="OVERHEID.Gemeente/OVERHEID.authority">West Betuwe</meta:user-defined>
    <meta:user-defined meta:name="OVERHEIDop.betreftRegeling">CVDR623193_1</meta:user-defined>
    <meta:user-defined meta:name="OVERHEIDop.versieInformatie"/>
  </office:meta>
</office:document-meta>
</file>