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endreef 15 in Luyksgestel, handelen in strijd met regels ruimtelijke ordening (opricht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02</text:p>
            <text:p text:style-name="common-al">Datum ontvangst: 8 april 2019</text:p>
            <text:p text:style-name="common-al">Omschrijving: Meerendreef 15 in Luyksgestel, handelen in strijd met regels ruimtelijke ordening (oprichten van een B&amp;B in 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52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eerendreef 15 in Luyksgestel, handelen in strijd met regels ruimtelijke ordening (oprichten van een B&amp;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23</meta:user-defined>
    <meta:user-defined meta:name="OVERHEIDop.GmbID/DC.identifier">gmb-2019-85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R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10.92 366687</meta:user-defined>
    <meta:user-defined meta:name="OVERHEIDop.versieInformatie"/>
  </office:meta>
</office:document-meta>
</file>