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r)ampeertreffen 2019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r)ampeertreffen 2019’ op het sportpark ‘De Boskamp’ aan de Noorderlaan 16 te Nieuwolda in de periode van 28 juni t/m 30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5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r)ampeertreffen 2019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21</meta:user-defined>
    <meta:user-defined meta:name="OVERHEIDop.GmbID/DC.identifier">gmb-2019-85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