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beekerstraat 1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pril 2019 een besluit genomen op de aanvraag omgevingsvergunning met zaaknummer W-2019-009 voor het verbouwen van de Auw Sjoeel fase 2 op locatie Jabeekerstraat 1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5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beekerstraat 12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16</meta:user-defined>
    <meta:user-defined meta:name="OVERHEIDop.GmbID/DC.identifier">gmb-2019-85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CH 1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6266 331566</meta:user-defined>
    <meta:user-defined meta:name="OVERHEIDop.versieInformatie"/>
  </office:meta>
</office:document-meta>
</file>