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Sarinkdijk 19 in Hengelo (Gld), het bouwen van een helling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19 heeft de gemeente Bronckhorst besloten de omgevingsvergunning voor het het bouwen van een hellingstal aan de Sarinkdijk 19 in Hengelo (Gld) in te trekken. Deze zaak is geregistreerd onder nummer 2018-0779. De vergunning is verzonden op 9 april 2019. </text:p>
            <text:p text:style-name="common-al">Het besluit van de gemeente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51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1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1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Sarinkdijk 19 in Hengelo (Gld), het bouwen van een helling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10</meta:user-defined>
    <meta:user-defined meta:name="OVERHEIDop.GmbID/DC.identifier">gmb-2019-85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S 19</meta:user-defined>
    <meta:user-defined meta:name="OVERHEIDop.woonplaats">Hengelo</meta:user-defined>
    <meta:user-defined meta:name="OVERHEIDop.straatnaam">Sarinkdijk</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9-17869</meta:user-defined>
    <meta:user-defined meta:name="OVERHEID.EPSG28992/DC.spatial">223497 453303</meta:user-defined>
    <meta:user-defined meta:name="OVERHEIDop.versieInformatie"/>
  </office:meta>
</office:document-meta>
</file>