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Barnsteen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april 2019 een besluit genomen op de aanvraag met zaaknummer Z/19/599435 voor een Omgevingsvergunning voor het plaatsen van een dakkapel op locatie Barnsteen 2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50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0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0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plaatsen van een dakkapel op het perceel Barnsteen 2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509</meta:user-defined>
    <meta:user-defined meta:name="OVERHEIDop.GmbID/DC.identifier">gmb-2019-8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G 2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42.88 503497.52</meta:user-defined>
    <meta:user-defined meta:name="OVERHEID.EPSG28992/DC.spatial">215446.17 503491.74</meta:user-defined>
    <meta:user-defined meta:name="OVERHEIDop.versieInformatie"/>
  </office:meta>
</office:document-meta>
</file>