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Op de Wieken 14, 1852BT Heiloo, het verbreden van de inrit, verzenddatum besluit 27 maart 2019 (WABO19002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550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0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0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Op de Wieken 14, 1852BT Heiloo, het verbreden van de inrit, verzenddatum besluit 27 maart 2019 (WABO19002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07</meta:user-defined>
    <meta:user-defined meta:name="OVERHEIDop.GmbID/DC.identifier">gmb-2019-85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meta:user-defined>
    <meta:user-defined meta:name="OVERHEIDop.woonplaats">Heiloo</meta:user-defined>
    <meta:user-defined meta:name="OVERHEIDop.straatnaam">Op de Wieke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128 513747</meta:user-defined>
    <meta:user-defined meta:name="OVERHEIDop.versieInformatie"/>
  </office:meta>
</office:document-meta>
</file>