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ulpen verkoopactie Oostwold, Midwolda en polders Nieuwolda op 3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tulpen verkoopactie in Oostwold, Midwolda en de polders van Nieuwolda op 3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50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ulpen verkoopactie Oostwold, Midwolda en polders Nieuwolda op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06</meta:user-defined>
    <meta:user-defined meta:name="OVERHEIDop.GmbID/DC.identifier">gmb-2019-855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