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carport, Waemelslant 207, 6931 H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emelslant 207, 6931 HW, bouw carport, verzenddatum besluit 5 april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550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carport, Waemelslant 207, 6931 H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05</meta:user-defined>
    <meta:user-defined meta:name="OVERHEIDop.GmbID/DC.identifier">gmb-2019-85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W 205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87 440635</meta:user-defined>
    <meta:user-defined meta:name="OVERHEIDop.versieInformatie"/>
  </office:meta>
</office:document-meta>
</file>