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oorzaken van geluidhinder van 3 t/m 4 april, 17 t/m 18 april en 30 april t/m 1 mei 2019 van 06.00 tot 06.00 uur voor het afwerken van betonvloeren, Amsterdam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041</text:p>
            <text:p text:style-name="common-al">Datum indiening: 1 april 2019</text:p>
            <text:p text:style-name="common-al">Omschrijving: veroorzaken van geluidhinder van 3 t/m 4 april, 17 t/m 18 april en 30 april t/m 1 mei 2019 van 06.00 tot 06.00 uur voor het afwerken van betonvloeren</text:p>
            <text:p text:style-name="common-al">Adres: Amsterdamseweg 6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0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0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oorzaken van geluidhinder van 3 t/m 4 april, 17 t/m 18 april en 30 april t/m 1 mei 2019 van 06.00 tot 06.00 uur voor het afwerken van betonvloeren, Amsterdamseweg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01</meta:user-defined>
    <meta:user-defined meta:name="OVERHEIDop.GmbID/DC.identifier">gmb-2019-85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P 60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76 444276</meta:user-defined>
    <meta:user-defined meta:name="OVERHEIDop.versieInformatie"/>
  </office:meta>
</office:document-meta>
</file>