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     reclame, Dorpstraat 75, 6931 B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orpstraat 75, 6931 BE, wijzigen      reclame, verzenddatum besluit 3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54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     reclame, Dorpstraat 75, 6931 B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99</meta:user-defined>
    <meta:user-defined meta:name="OVERHEIDop.GmbID/DC.identifier">gmb-2019-8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5</meta:user-defined>
    <meta:user-defined meta:name="OVERHEIDop.woonplaats">Westervoort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1 441894</meta:user-defined>
    <meta:user-defined meta:name="OVERHEIDop.versieInformatie"/>
  </office:meta>
</office:document-meta>
</file>