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.J. Romijnweg 47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utoservice Lamain, oprichtingsmelding, A.J. Romijnweg 47a, 9672 AH Winschoten.</text:p>
            <text:p text:style-name="common-al"/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4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.J. Romijnweg 47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98</meta:user-defined>
    <meta:user-defined meta:name="OVERHEIDop.GmbID/DC.identifier">gmb-2019-854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47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62 573302</meta:user-defined>
    <meta:user-defined meta:name="OVERHEIDop.versieInformatie"/>
  </office:meta>
</office:document-meta>
</file>