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Breedelaan 57, 1851MB Heiloo, het aanleggen van een 2e in-/uitrit, verzenddatum besluit 3 april 2019 (WABO19002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549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9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9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Breedelaan 57, 1851MB Heiloo, het aanleggen van een 2e in-/uitrit, verzenddatum besluit 3 april 2019 (WABO190026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497</meta:user-defined>
    <meta:user-defined meta:name="OVERHEIDop.GmbID/DC.identifier">gmb-2019-85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MB 57</meta:user-defined>
    <meta:user-defined meta:name="OVERHEIDop.woonplaats">Heiloo</meta:user-defined>
    <meta:user-defined meta:name="OVERHEIDop.straatnaam">Breede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786 512512</meta:user-defined>
    <meta:user-defined meta:name="OVERHEIDop.versieInformatie"/>
  </office:meta>
</office:document-meta>
</file>