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lleybaltoernooi Oostwold 27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olleybaltoernooi op het grasveld aan de Hoofdstraat te Oostwold (tegenover horecabedrijf ‘De Jachthoorn’) op 27 april 2019 van 10.00 uur tot 18.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9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9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9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lleybaltoernooi Oostwold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96</meta:user-defined>
    <meta:user-defined meta:name="OVERHEIDop.GmbID/DC.identifier">gmb-2019-854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J 13</meta:user-defined>
    <meta:user-defined meta:name="OVERHEIDop.woonplaats">Oostwold</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37 580934</meta:user-defined>
    <meta:user-defined meta:name="OVERHEIDop.versieInformatie"/>
  </office:meta>
</office:document-meta>
</file>