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     nieuw bedrijfspand, Mollevite 10 en 12, 6931 K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ollevite 10 en 12, 6931 KG, bouwen      nieuw bedrijfspand, verzenddatum besluit 1 april 2019</text:p>
                <text:p text:style-name="al"/>
              </text:list-item>
            </text:list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4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   nieuw bedrijfspand, Mollevite 10 en 12, 6931 K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5</meta:user-defined>
    <meta:user-defined meta:name="OVERHEIDop.GmbID/DC.identifier">gmb-2019-8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20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00 441394</meta:user-defined>
    <meta:user-defined meta:name="OVERHEIDop.versieInformatie"/>
  </office:meta>
</office:document-meta>
</file>