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Molenstraat   26, 4021GD in Maurik (01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straat 2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94</meta:user-defined>
    <meta:user-defined meta:name="OVERHEIDop.GmbID/DC.identifier">gmb-2019-854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D 26</meta:user-defined>
    <meta:user-defined meta:name="OVERHEIDop.woonplaats">Mauri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72 442031</meta:user-defined>
    <meta:user-defined meta:name="OVERHEIDop.versieInformatie"/>
  </office:meta>
</office:document-meta>
</file>