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     nieuw bedrijfspand, De Smidse tegenover nummer 1 en      3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Smidse tegenover nummer 1 en      3, 6931 KJ, bouwen      nieuw bedrijfspand, verzenddatum besluit 2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4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   nieuw bedrijfspand, De Smidse tegenover nummer 1 en      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93</meta:user-defined>
    <meta:user-defined meta:name="OVERHEIDop.GmbID/DC.identifier">gmb-2019-8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