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ristallaan 20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19 heeft de gemeente een aanvraag ontvangen voor een omgevingsvergunning op locatie Kristallaan 20 in Leerdam. De aanvraag is geregistreerd onder zaaknummer OV-2019-0139. De aanvraag betreft het verbreden van de berging van de te bouwen woning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549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49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49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Kristallaan 20 in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490</meta:user-defined>
    <meta:user-defined meta:name="OVERHEIDop.GmbID/DC.identifier">gmb-2019-85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42SL 2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3325.71 433575.7</meta:user-defined>
    <meta:user-defined meta:name="OVERHEIDop.versieInformatie"/>
  </office:meta>
</office:document-meta>
</file>