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tuinhuis, Langestraat 88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Langestraat 88, 9045PD Bitgummole, bouwen van een tuinhuis, V-20190057 (verzonden 4 april 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548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tuinhuis, Langestraat 88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89</meta:user-defined>
    <meta:user-defined meta:name="OVERHEIDop.GmbID/DC.identifier">gmb-2019-8548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V-2019005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PD 88</meta:user-defined>
    <meta:user-defined meta:name="OVERHEIDop.woonplaats">Bitgummole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894 584434</meta:user-defined>
    <meta:user-defined meta:name="OVERHEIDop.versieInformatie"/>
  </office:meta>
</office:document-meta>
</file>