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Odoorn, Geerskampweg,  aanvraag afwijking bestemmingsplan i.v.m. evenement De heeren van Odere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WABO Reguliere procedure</text:span>
          </text:p>
            <text:p text:style-name="common-al">Datum verzenden besluit: 03 april 2019</text:p>
            <text:p text:style-name="common-al">Het college van burgemeester en wethouders van de gemeente Borger-Odoorn deelt mee dat de volgende omgevingsvergunningen zijn verleend:</text:p>
            <text:p text:style-name="common-al">
            <text:span text:style-name="nadrukvet">Odoorn</text:span>
          </text:p>
            <text:p text:style-name="common-al">Geerskampweg,  </text:p>
            <text:p text:style-name="common-al">aanvraag afwijking bestemmingsplan i.v.m. evenement De heeren van Oderen, (4587-2019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85487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487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487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Odoorn, Geerskampweg,  aanvraag afwijking bestemmingsplan i.v.m. evenement De heeren van Oderen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5487</meta:user-defined>
    <meta:user-defined meta:name="OVERHEIDop.GmbID/DC.identifier">gmb-2019-854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7873</meta:user-defined>
    <meta:user-defined meta:name="OVERHEIDop.woonplaats">Odoorn</meta:user-defined>
    <meta:user-defined meta:name="OVERHEIDop.straatnaam">Geerskampweg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2834 541279</meta:user-defined>
    <meta:user-defined meta:name="OVERHEIDop.versieInformatie"/>
  </office:meta>
</office:document-meta>
</file>