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aanvraag met zaaknummer SXO-20190772 voor een vergunning APV/bijzondere wetten vooraanvraag standplaats Hebbietrek voor verkoop van friet op locatie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4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86</meta:user-defined>
    <meta:user-defined meta:name="OVERHEIDop.GmbID/DC.identifier">gmb-2019-8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P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38.46 439903.73</meta:user-defined>
    <meta:user-defined meta:name="OVERHEIDop.versieInformatie"/>
  </office:meta>
</office:document-meta>
</file>