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9 t/m 22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12 reclame-driehoeksborden in de plaats Winschoten ten behoeve van de Posttil Paasactie gedurende de periode van 9 april t/m 22 april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0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548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48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48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9 t/m 22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485</meta:user-defined>
    <meta:user-defined meta:name="OVERHEIDop.GmbID/DC.identifier">gmb-2019-8548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BS 32</meta:user-defined>
    <meta:user-defined meta:name="OVERHEIDop.woonplaats">Winschoten</meta:user-defined>
    <meta:user-defined meta:name="OVERHEIDop.straatnaam">Beertster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910 574516</meta:user-defined>
    <meta:user-defined meta:name="OVERHEIDop.versieInformatie"/>
  </office:meta>
</office:document-meta>
</file>