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aging stoep uitrit, Dennen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874</text:p>
            <text:p text:style-name="common-al">OLO-nummer: 4314557</text:p>
            <text:p text:style-name="common-al">Datum indiening: 29 maart 2019</text:p>
            <text:p text:style-name="common-al">Omschrijving: verlaging stoep uitrit</text:p>
            <text:p text:style-name="common-al">Adres: Dennenweg 113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laging stoep uitrit, Dennenweg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84</meta:user-defined>
    <meta:user-defined meta:name="OVERHEIDop.GmbID/DC.identifier">gmb-2019-8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P 113</meta:user-defined>
    <meta:user-defined meta:name="OVERHEIDop.woonplaats">Arnhem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19 446542</meta:user-defined>
    <meta:user-defined meta:name="OVERHEIDop.versieInformatie"/>
  </office:meta>
</office:document-meta>
</file>