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etanalaan t.h.v. huisnr. 41, 3122H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19 een besluit genomen op de aanvraag met zaaknummer 19OMGS045 en projectomschrijving het kappen van 1 boom (robinia).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Reden voor kap: boom (tweestammig) is zwaar ingescheurd. Risico dat stammen geheel uitbreken bij windbelasting. Herplantplicht: 4 bomen (gouden regen / Laburnum wateren‘Vossii’) met plantmaat (stamdiameter op 1,30 m hoogte) van 18-20 cm te herplanten in de groenstrook waarin de te kappen boom is gesitueerd. De directe inwerkingtreding van de vergunning, waarom aanvrager heeft verzocht, is geweigerd omdat volgens de beleidsadviseur Groen van team Beheer van de gemeente Schiedam op dit moment geen sprake is van een acuut veiligheidsrisico. Dit betekent dat de bezwaartermijn van 6 weken dient te worden afgewacht voordat de vergunning in werking treedt.</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48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8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8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metanalaan t.h.v. huisnr. 41, 3122HN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83</meta:user-defined>
    <meta:user-defined meta:name="OVERHEIDop.GmbID/DC.identifier">gmb-2019-85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HN 41</meta:user-defined>
    <meta:user-defined meta:name="OVERHEID.PostcodeHuisnummer/OVERHEIDop.postcodeHuisnummer">312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797.43 439008.94</meta:user-defined>
    <meta:user-defined meta:name="OVERHEID.EPSG28992/DC.spatial">85012.4 438840.08</meta:user-defined>
    <meta:user-defined meta:name="OVERHEIDop.versieInformatie"/>
  </office:meta>
</office:document-meta>
</file>