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Markweg (ongenummerd) Standdaarbuiten</text:p>
                  </table:table-cell>
                  <table:table-cell table:style-name="entry" table:number-rows-spanned="1" table:number-columns-spanned="1">
                    <text:p text:style-name="table_al">Het realiseren van een onbemand tankstation, inclusief   kwaliteitsverbetering van het landschap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beschikking en de bijbehorende stukken liggen met ingang <text:span text:style-name="nadrukvet">van donderdag 11 april 2019 tot en met woensdag 22 mei 2019 </text:span>ter inzage in het gemeentehuis in Zevenbergen en op www.ruimtelijkeplannen.nl. </text:p>
            <text:p text:style-name="common-al">De beschikking is gewijzigd ten opzichte van de ontwerpbeschikking door toevoeging van een voorschrift aan de omgevingsvergunning in verband met de kwaliteitsverbetering van het landschap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47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79</meta:user-defined>
    <meta:user-defined meta:name="OVERHEIDop.GmbID/DC.identifier">gmb-2019-85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Mark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672 403661</meta:user-defined>
    <meta:user-defined meta:name="OVERHEIDop.versieInformatie"/>
  </office:meta>
</office:document-meta>
</file>