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ning, Langestraat 56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angestraat 56, 9045 PC Bitgummole, verbouwen van een woning, V-20190065 (verzonden d.d. 4 april 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4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oning, Langestraat 56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78</meta:user-defined>
    <meta:user-defined meta:name="OVERHEIDop.GmbID/DC.identifier">gmb-2019-8547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900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C 56</meta:user-defined>
    <meta:user-defined meta:name="OVERHEIDop.woonplaats">Bitgummole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193 583794</meta:user-defined>
    <meta:user-defined meta:name="OVERHEIDop.versieInformatie"/>
  </office:meta>
</office:document-meta>
</file>