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londer, Zuidereila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906</text:p>
            <text:p text:style-name="common-al">OLO-nummer: 4315699</text:p>
            <text:p text:style-name="common-al">Datum indiening: 31 maart 2019</text:p>
            <text:p text:style-name="common-al">Omschrijving: uitbreiding vlonder</text:p>
            <text:p text:style-name="common-al">Adres: Zuidereiland 1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londer, Zuidereilan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77</meta:user-defined>
    <meta:user-defined meta:name="OVERHEIDop.GmbID/DC.identifier">gmb-2019-8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19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7 440366</meta:user-defined>
    <meta:user-defined meta:name="OVERHEIDop.versieInformatie"/>
  </office:meta>
</office:document-meta>
</file>