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omgevingsvergunning, kappen van 5 gewone beuken en 8 zomer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burg 4, kappen van 5 gewone beuken en 8 zomereiken, ZKW1903762, ontvangen op 25-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4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burg 4: Nieuwe aanvraag omgevingsvergunning, kappen van 5 gewone beuken en 8 zomer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76</meta:user-defined>
    <meta:user-defined meta:name="OVERHEIDop.GmbID/DC.identifier">gmb-2019-85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593 442944</meta:user-defined>
    <meta:user-defined meta:name="OVERHEIDop.versieInformatie"/>
  </office:meta>
</office:document-meta>
</file>