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adspar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4/2019, verwijderen gastransportleiding, zinker en schema, langs het Winschoterdiep (zuid- en noordzijde) ter hoogte van het Stadspark, kadastraal WST A 4279, 4450, 4451, 4452 en 4464.</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47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47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Stadspark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475</meta:user-defined>
    <meta:user-defined meta:name="OVERHEIDop.GmbID/DC.identifier">gmb-2019-85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