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activiteiten in het kader van Koningsdag, (verleend 08/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Hoofdstraat (Dorpsplein), vergunning verleend voor het organiseren van activiteiten in het kader van Koningsdag op zaterdag 27 april 2019 van 08.00 uur tot 13.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4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activiteiten in het kader van Koningsdag, (verleend 08/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74</meta:user-defined>
    <meta:user-defined meta:name="OVERHEIDop.GmbID/DC.identifier">gmb-2019-854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7 549492</meta:user-defined>
    <meta:user-defined meta:name="OVERHEIDop.versieInformatie"/>
  </office:meta>
</office:document-meta>
</file>