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erkoopactie metworsten en gehaktballen Heiligerlee 27 t/m 29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verkoopactie met metworsten en gehaktballen in Heiligerlee voor de periode van 27 mei t/m 29 mei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547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7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7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erkoopactie metworsten en gehaktballen Heiligerlee 27 t/m 29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473</meta:user-defined>
    <meta:user-defined meta:name="OVERHEIDop.GmbID/DC.identifier">gmb-2019-854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7PX 17</meta:user-defined>
    <meta:user-defined meta:name="OVERHEIDop.woonplaats">Heiligerlee</meta:user-defined>
    <meta:user-defined meta:name="OVERHEIDop.straatnaam">Vendel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489 575650</meta:user-defined>
    <meta:user-defined meta:name="OVERHEIDop.versieInformatie"/>
  </office:meta>
</office:document-meta>
</file>