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saneren 205 meter wit PVC ø 200 en 209 meter GGY 118, Calluna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3287</text:p>
            <text:p text:style-name="common-al">OLO-nummer: 4300635</text:p>
            <text:p text:style-name="common-al">Datum indiening: 25 maart 2019</text:p>
            <text:p text:style-name="common-al">Omschrijving: saneren 205 meter wit PVC ø 200 en 209 meter GGY 118</text:p>
            <text:p text:style-name="common-al">Adres: Callunastraat 5</text:p>
            <text:p text:style-name="common-al">Activiteit: Aanleg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5472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47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47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saneren 205 meter wit PVC ø 200 en 209 meter GGY 118, Callunastraat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472</meta:user-defined>
    <meta:user-defined meta:name="OVERHEIDop.GmbID/DC.identifier">gmb-2019-854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3ET 5</meta:user-defined>
    <meta:user-defined meta:name="OVERHEIDop.woonplaats">Arnhem</meta:user-defined>
    <meta:user-defined meta:name="OVERHEIDop.straatnaam">Calluna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905 444490</meta:user-defined>
    <meta:user-defined meta:name="OVERHEIDop.versieInformatie"/>
  </office:meta>
</office:document-meta>
</file>