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reedelaan 55, 1851MB Heiloo, het aanleggen van een 2e in-/uitrit, verzenddatum besluit 3 april 2019 (WABO19001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54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reedelaan 55, 1851MB Heiloo, het aanleggen van een 2e in-/uitrit, verzenddatum besluit 3 april 2019 (WABO19001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69</meta:user-defined>
    <meta:user-defined meta:name="OVERHEIDop.GmbID/DC.identifier">gmb-2019-85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B 55</meta:user-defined>
    <meta:user-defined meta:name="OVERHEIDop.woonplaats">Heiloo</meta:user-defined>
    <meta:user-defined meta:name="OVERHEIDop.straatnaam">Breed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799 512511</meta:user-defined>
    <meta:user-defined meta:name="OVERHEIDop.versieInformatie"/>
  </office:meta>
</office:document-meta>
</file>