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 Olieslagersstraat Winschoten 8 april t/m 12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gebruik van gemeentegrond voor het plaatsen van een container en schaftunit op de parkeerplaats aan de Olieslagersstraat te Winschoten gedurende de periode van 8 april t/m 12 jul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46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6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6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meentegrond Olieslagersstraat Winschoten 8 april t/m 12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67</meta:user-defined>
    <meta:user-defined meta:name="OVERHEIDop.GmbID/DC.identifier">gmb-2019-854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X 41</meta:user-defined>
    <meta:user-defined meta:name="OVERHEIDop.woonplaats">Winschoten</meta:user-defined>
    <meta:user-defined meta:name="OVERHEIDop.straatnaam">Olieslager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07 574369</meta:user-defined>
    <meta:user-defined meta:name="OVERHEIDop.versieInformatie"/>
  </office:meta>
</office:document-meta>
</file>