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woning en het plaatsen van een vrijstaande berging, Tanjabuurt 16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anjabuurt 16, Achlum, het verbouwen van de woning en het plaatsen van een vrijstaande berging, V-20180470 (verzonden d.d. 1 april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6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 en het plaatsen van een vrijstaande berging, Tanjabuurt 16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65</meta:user-defined>
    <meta:user-defined meta:name="OVERHEIDop.GmbID/DC.identifier">gmb-2019-8546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804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W 16</meta:user-defined>
    <meta:user-defined meta:name="OVERHEIDop.woonplaats">Achlum</meta:user-defined>
    <meta:user-defined meta:name="OVERHEIDop.straatnaam">Tanjabuu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57 573683</meta:user-defined>
    <meta:user-defined meta:name="OVERHEIDop.versieInformatie"/>
  </office:meta>
</office:document-meta>
</file>