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balkon met overkapping aan achterzijde woning, Apeldoornse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801</text:p>
            <text:p text:style-name="common-al">OLO-nummer: 4307517</text:p>
            <text:p text:style-name="common-al">Datum indiening: 29 maart 2019</text:p>
            <text:p text:style-name="common-al">Omschrijving: plaatsen balkon met overkapping aan achterzijde woning</text:p>
            <text:p text:style-name="common-al">Adres: Apeldoornseweg 20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6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balkon met overkapping aan achterzijde woning, Apeldoornseweg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63</meta:user-defined>
    <meta:user-defined meta:name="OVERHEIDop.GmbID/DC.identifier">gmb-2019-85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S 208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7 444765</meta:user-defined>
    <meta:user-defined meta:name="OVERHEIDop.versieInformatie"/>
  </office:meta>
</office:document-meta>
</file>