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het pand naar twee appartementen, Schilbanken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chilbanken 1, Franeker, het verbouwen van het pand naar twee appartementen, v-20180449 (verzonden d.d. 1 april 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4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pand naar twee appartementen, Schilbanken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54</meta:user-defined>
    <meta:user-defined meta:name="OVERHEIDop.GmbID/DC.identifier">gmb-2019-8545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804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H 1</meta:user-defined>
    <meta:user-defined meta:name="OVERHEIDop.woonplaats">Franeker</meta:user-defined>
    <meta:user-defined meta:name="OVERHEIDop.straatnaam">Schilbank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32 577627</meta:user-defined>
    <meta:user-defined meta:name="OVERHEIDop.versieInformatie"/>
  </office:meta>
</office:document-meta>
</file>