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circusvoorstellingen Elfenbank Blauwestad 10 t/m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geven van circusvoorstellingen op de Elfenbank, Blauwestad in de periode van 10 t/m 14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5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5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5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circusvoorstellingen Elfenbank Blauwestad 10 t/m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52</meta:user-defined>
    <meta:user-defined meta:name="OVERHEIDop.GmbID/DC.identifier">gmb-2019-85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C 37</meta:user-defined>
    <meta:user-defined meta:name="OVERHEIDop.woonplaats">Blauwestad</meta:user-defined>
    <meta:user-defined meta:name="OVERHEIDop.straatnaam">Elfenban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31 576893</meta:user-defined>
    <meta:user-defined meta:name="OVERHEIDop.versieInformatie"/>
  </office:meta>
</office:document-meta>
</file>