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Bremmenkamp 11 te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Bremmenkamp 11 te Oirlo </text:span>– verleend aan Gebroeders Willems Boomkwekerij.</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2 januari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54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Bremmenkamp 11 te Oi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8545</meta:user-defined>
    <meta:user-defined meta:name="OVERHEIDop.GmbID/DC.identifier">gmb-2019-8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D 1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606 390971</meta:user-defined>
    <meta:user-defined meta:name="OVERHEIDop.versieInformatie"/>
  </office:meta>
</office:document-meta>
</file>