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Hoofdweg 90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3/04/2019, kappen spar en snoeien/opkronen eik, Hoofdweg 90, 9681 AJ Mid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0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5448</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448</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448</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omgevingsvergunning, Hoofdweg 90 Midwol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448</meta:user-defined>
    <meta:user-defined meta:name="OVERHEIDop.GmbID/DC.identifier">gmb-2019-854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1AJ 90</meta:user-defined>
    <meta:user-defined meta:name="OVERHEIDop.woonplaats">Midwolda</meta:user-defined>
    <meta:user-defined meta:name="OVERHEIDop.straatnaam">Hoofd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2598 579678</meta:user-defined>
    <meta:user-defined meta:name="OVERHEIDop.versieInformatie"/>
  </office:meta>
</office:document-meta>
</file>