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plaatsen van een windmolengemaal Diverse locaties Nieuw natuur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esterkwartier een aanvraag ontvangen voor het plaatsen van een windmolengemaal op locatie Diverse locaties Nieuw natuur Zuidelijk Westerkwartier. De aanvraag is geregistreerd onder zaaknummer Z2019008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44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plaatsen van een windmolengemaal Diverse locaties Nieuw natuur Zuidelijk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46</meta:user-defined>
    <meta:user-defined meta:name="OVERHEIDop.GmbID/DC.identifier">gmb-2019-8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124.57 579527.32</meta:user-defined>
    <meta:user-defined meta:name="OVERHEIDop.versieInformatie"/>
  </office:meta>
</office:document-meta>
</file>