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prichten van een woning Dorpstraat 39B te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0403 voor het oprichten van een woning op locatie Dorpstraat 39B te Enuma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4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oprichten van een woning Dorpstraat 39B te Enuma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40</meta:user-defined>
    <meta:user-defined meta:name="OVERHEIDop.GmbID/DC.identifier">gmb-2019-8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1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001.98 581426.45</meta:user-defined>
    <meta:user-defined meta:name="OVERHEIDop.versieInformatie"/>
  </office:meta>
</office:document-meta>
</file>