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achter 16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Wijdemeren een aanvraag omgevingsvergunning ontvangen voor het plaatsen van twee mobiele zonnepanelen op de locatie Middenweg achter 168 te Nederhorst den Berg. De aanvraag is geregistreerd onder zaaknummer Z.4766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Werk of werkzaamheden uitvoer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54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achter 168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44</meta:user-defined>
    <meta:user-defined meta:name="OVERHEIDop.GmbID/DC.identifier">gmb-2019-8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AP 168</meta:user-defined>
    <meta:user-defined meta:name="OVERHEID.PostcodeHuisnummer/OVERHEIDop.postcodeHuisnummer">12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974 474129</meta:user-defined>
    <meta:user-defined meta:name="OVERHEID.EPSG28992/DC.spatial">135163.85 474012.22</meta:user-defined>
    <meta:user-defined meta:name="OVERHEIDop.versieInformatie"/>
  </office:meta>
</office:document-meta>
</file>