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opsestraat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een woning en   bedrijfshal, Koopsestraat 2, 4011 LS in Zoelen (27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4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oopsestraat 2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38</meta:user-defined>
    <meta:user-defined meta:name="OVERHEIDop.GmbID/DC.identifier">gmb-2019-854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LS 2</meta:user-defined>
    <meta:user-defined meta:name="OVERHEIDop.woonplaats">Zoelen</meta:user-defined>
    <meta:user-defined meta:name="OVERHEIDop.straatnaam">Koop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476 438651</meta:user-defined>
    <meta:user-defined meta:name="OVERHEIDop.versieInformatie"/>
  </office:meta>
</office:document-meta>
</file>